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ffffcc" draw:textarea-vertical-align="middle"/>
    </style:style>
    <style:style style:name="gr3" style:family="graphic" style:parent-style-name="standard">
      <style:graphic-properties draw:fill-color="#ccffff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7.195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text-shadow="1pt 1pt" fo:font-weight="normal" style:font-size-asian="32pt" style:font-weight-asian="normal" style:font-size-complex="32pt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2" style:family="text">
      <style:text-properties fo:font-size="22pt" fo:text-shadow="1pt 1pt" fo:font-weight="normal" style:font-size-asian="22pt" style:font-weight-asian="normal" style:font-size-complex="2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95cm" svg:x="1.4cm" svg:y="-1.007cm" presentation:class="title" presentation:user-transformed="true">
          <draw:text-box>
            <text:p><text:span text:style-name="T1"><text:line-break/></text:span><text:span text:style-name="T1"><text:line-break/></text:span><text:span text:style-name="T1">Action for the development </text:span><text:span text:style-name="T1"><text:line-break/></text:span><text:span text:style-name="T1">of Bandundu Provinces</text:span><text:span text:style-name="T1"><text:line-break/></text:span><text:span text:style-name="T2">Graphic</text:span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</draw:text-box>
        </draw:frame>
        <draw:ellipse draw:style-name="gr1" draw:text-style-name="P4" draw:layer="layout" svg:width="8.6cm" svg:height="4.8cm" svg:x="9.8cm" svg:y="8.8cm">
          <text:p text:style-name="P3"><text:span text:style-name="T3"/></text:p>
          <text:p text:style-name="P3"><text:span text:style-name="T3"/></text:p>
          <text:p text:style-name="P3"><text:span text:style-name="T3">AKEB Community</text:span></text:p>
          <text:p text:style-name="P3"><text:span text:style-name="T3">A stabilizing and facilitating</text:span></text:p>
          <text:p text:style-name="P3"><text:span text:style-name="T3">role</text:span></text:p>
          <text:p text:style-name="P3"><text:span text:style-name="T3"/></text:p>
          <text:p text:style-name="P3"><text:span text:style-name="T3"/></text:p>
        </draw:ellipse>
        <draw:rect draw:style-name="gr2" draw:text-style-name="P3" draw:layer="layout" svg:width="7.8cm" svg:height="3cm" svg:x="18.4cm" svg:y="6.2cm">
          <text:p text:style-name="P3"><text:span text:style-name="T3">EDUCATION</text:span></text:p>
          <text:p text:style-name="P3">Enhancing educationnal</text:p>
          <text:p text:style-name="P3">attainment</text:p>
        </draw:rect>
        <draw:rect draw:style-name="gr3" draw:text-style-name="P3" draw:layer="layout" svg:width="8.4cm" svg:height="3cm" svg:x="1.8cm" svg:y="6.188cm">
          <text:p text:style-name="P3"><text:span text:style-name="T3">ECONOMIC</text:span></text:p>
          <text:p text:style-name="P3"><text:span text:style-name="T3">DEVELOPMENT</text:span></text:p>
          <text:p text:style-name="P3">Investment and Job Creation</text:p>
        </draw:rect>
        <draw:rect draw:style-name="gr1" draw:text-style-name="P3" draw:layer="layout" svg:width="8.2cm" svg:height="3.6cm" svg:x="1.8cm" svg:y="13.6cm">
          <text:p text:style-name="P3"><text:span text:style-name="T3">HEALTH CARE</text:span></text:p>
          <text:p text:style-name="P3">Improving physical and</text:p>
          <text:p text:style-name="P3">mental care</text:p>
        </draw:rect>
        <draw:rect draw:style-name="gr1" draw:text-style-name="P3" draw:layer="layout" svg:width="7.8cm" svg:height="3.8cm" svg:x="18.4cm" svg:y="13.4cm">
          <text:p text:style-name="P3"/>
          <text:p text:style-name="P3"><text:span text:style-name="T3">SOCIAL DEVELOPMENT</text:span></text:p>
          <text:p text:style-name="P3">Foundation of family lfe</text:p>
          <text:p text:style-name="P3">And Interaction</text:p>
          <text:p text:style-name="P3"/>
        </draw:rect>
        <draw:line draw:style-name="gr4" draw:text-style-name="P3" draw:layer="layout" svg:x1="18.4cm" svg:y1="11.2cm" svg:x2="22.6cm" svg:y2="9.2cm">
          <text:p/>
        </draw:line>
        <draw:line draw:style-name="gr4" draw:text-style-name="P3" draw:layer="layout" svg:x1="18.4cm" svg:y1="11.2cm" svg:x2="22.6cm" svg:y2="13.4cm">
          <text:p/>
        </draw:line>
        <draw:line draw:style-name="gr4" draw:text-style-name="P3" draw:layer="layout" svg:x1="9.8cm" svg:y1="11.2cm" svg:x2="5.6cm" svg:y2="9.2cm">
          <text:p/>
        </draw:line>
        <draw:line draw:style-name="gr4" draw:text-style-name="P3" draw:layer="layout" svg:x1="9.8cm" svg:y1="11.2cm" svg:x2="5.6cm" svg:y2="13.6cm">
          <text:p/>
        </draw:line>
        <draw:frame draw:style-name="gr5" draw:text-style-name="P5" draw:layer="layout" svg:width="8.4cm" svg:height="0.759cm" svg:x="10cm" svg:y="18.6cm">
          <draw:text-box>
            <text:p text:style-name="P3"><text:span text:style-name="T4">Copyright AKEB NGO 2015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2T22:43:19.41</meta:creation-date>
    <meta:editing-duration>PT3H20M24S</meta:editing-duration>
    <meta:editing-cycles>3</meta:editing-cycles>
    <dc:date>2015-03-13T02:20:14.92</dc:date>
    <meta:generator>OpenOffice/4.1.1$Win32 OpenOffice.org_project/411m6$Build-9775</meta:generator>
    <meta:document-statistic meta:object-count="35"/>
  </office:meta>
</office:document-meta>
</file>